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organizations.od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le.class</text:p>
          </table:table-cell>
          <table:table-cell office:value-type="string">
            <text:p>file.generator</text:p>
          </table:table-cell>
          <table:table-cell office:value-type="string">
            <text:p>file.datetime</text:p>
          </table:table-cell>
          <table:table-cell office:value-type="string">
            <text:p>file.protocol</text:p>
          </table:table-cell>
          <table:table-cell office:value-type="string">
            <text:p>organization.name</text:p>
          </table:table-cell>
          <table:table-cell office:value-type="string">
            <text:p>organization.description</text:p>
          </table:table-cell>
          <table:table-cell office:value-type="string">
            <text:p>organization.website</text:p>
          </table:table-cell>
          <table:table-cell office:value-type="string">
            <text:p>organization.logo</text:p>
          </table:table-cell>
          <table:table-cell office:value-type="string">
            <text:p>organization.status.level</text:p>
          </table:table-cell>
          <table:table-cell office:value-type="string">
            <text:p>organization.status.description</text:p>
          </table:table-cell>
          <table:table-cell office:value-type="string">
            <text:p>organization.owner.name</text:p>
          </table:table-cell>
          <table:table-cell office:value-type="string">
            <text:p>organization.owner.website</text:p>
          </table:table-cell>
          <table:table-cell office:value-type="string">
            <text:p>organization.owner.logo</text:p>
          </table:table-cell>
          <table:table-cell office:value-type="string">
            <text:p>organization.contact.url</text:p>
          </table:table-cell>
          <table:table-cell office:value-type="string">
            <text:p>organization.contact.email</text:p>
          </table:table-cell>
          <table:table-cell office:value-type="string">
            <text:p>organization.socialnetworks.mastodon</text:p>
          </table:table-cell>
          <table:table-cell office:value-type="string">
            <text:p>organization.legal.url</text:p>
          </table:table-cell>
          <table:table-cell office:value-type="string">
            <text:p>organization.guide.user</text:p>
          </table:table-cell>
          <table:table-cell office:value-type="string">
            <text:p>organization.guide.technical</text:p>
          </table:table-cell>
          <table:table-cell office:value-type="string">
            <text:p>organization.startdate</text:p>
          </table:table-cell>
          <table:table-cell office:value-type="string">
            <text:p>organization.enddate</text:p>
          </table:table-cell>
          <table:table-cell office:value-type="string">
            <text:p>organization.memberof.libre-service.eu.status.level</text:p>
          </table:table-cell>
          <table:table-cell office:value-type="string">
            <text:p>organization.memberof.libre-service.eu.status.description</text:p>
          </table:table-cell>
          <table:table-cell office:value-type="string">
            <text:p>organization.memberof.libre-service.eu.startdate</text:p>
          </table:table-cell>
          <table:table-cell office:value-type="string">
            <text:p>organization.memberof.libre-service.eu.enddate</text:p>
          </table:table-cell>
          <table:table-cell office:value-type="string">
            <text:p>organization.country.name</text:p>
          </table:table-cell>
          <table:table-cell office:value-type="string">
            <text:p>organization.country.code</text:p>
          </table:table-cell>
          <table:table-cell office:value-type="string">
            <text:p>organization.type</text:p>
          </table:table-cell>
          <table:table-cell office:value-type="string">
            <text:p>crawl.crawler</text:p>
          </table:table-cell>
          <table:table-cell office:value-type="string">
            <text:p>crawl.datetime</text:p>
          </table:table-cell>
          <table:table-cell office:value-type="string">
            <text:p>crawl.url</text:p>
          </table:table-cell>
          <table:table-cell office:value-type="string">
            <text:p>crawl.file.size</text:p>
          </table:table-cell>
          <table:table-cell office:value-type="string">
            <text:p>crawl.file.datetime</text:p>
          </table:table-cell>
          <table:table-cell office:value-type="string">
            <text:p>crawl.file.sha1</text:p>
          </table:table-cell>
        </table:table-row>
        <table:table-row>
          <table:table-cell office:value-type="string">
            <text:p>organization</text:p>
          </table:table-cell>
          <table:table-cell office:value-type="string">
            <text:p>Cpm</text:p>
          </table:table-cell>
          <table:table-cell office:value-type="string">
            <text:p>2022-07-22T17:36:07</text:p>
          </table:table-cell>
          <table:table-cell office:value-type="string">
            <text:p>StatoolInfos-0.3.0</text:p>
          </table:table-cell>
          <table:table-cell office:value-type="string">
            <text:p>Infra</text:p>
          </table:table-cell>
          <table:table-cell office:value-type="string">
            <text:p>Les services d'infrastructure de Libre-service.eu</text:p>
          </table:table-cell>
          <table:table-cell office:value-type="string">
            <text:p>https://www.libre-service.eu/</text:p>
          </table:table-cell>
          <table:table-cell office:value-type="string">
            <text:p>https://www.libre-service.eu/.well-known/statoolinfos/libre-service.eu-logo-infra.png</text:p>
          </table:table-cell>
          <table:table-cell office:value-type="string">
            <text:p>ACTIVE</text:p>
          </table:table-cell>
          <table:table-cell office:value-type="string">
            <text:p>En activité</text:p>
          </table:table-cell>
          <table:table-cell office:value-type="string">
            <text:p>Libre-service.eu</text:p>
          </table:table-cell>
          <table:table-cell office:value-type="string">
            <text:p>https://www.libre-service.eu/</text:p>
          </table:table-cell>
          <table:table-cell office:value-type="string">
            <text:p>https://www.libre-service.eu/.well-known/statoolinfos/libre-service.eu-logo-carre.png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/>
          </table:table-cell>
          <table:table-cell office:value-type="string">
            <text:p>https://www.libre-service.eu/mentions-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10/2021</text:p>
          </table:table-cell>
          <table:table-cell office:value-type="string">
            <text:p/>
          </table:table-cell>
          <table:table-cell office:value-type="string">
            <text:p>IDLE</text:p>
          </table:table-cell>
          <table:table-cell office:value-type="string">
            <text:p/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France</text:p>
          </table:table-cell>
          <table:table-cell office:value-type="string">
            <text:p>FR</text:p>
          </table:table-cell>
          <table:table-cell office:value-type="string">
            <text:p>INFORMAL</text:p>
          </table:table-cell>
          <table:table-cell office:value-type="string">
            <text:p>StatoolInfos</text:p>
          </table:table-cell>
          <table:table-cell office:value-type="string">
            <text:p>2022-07-22T18:04:41</text:p>
          </table:table-cell>
          <table:table-cell office:value-type="string">
            <text:p>https://www.libre-service.eu/.well-known/statoolinfos/infra.properties</text:p>
          </table:table-cell>
          <table:table-cell office:value-type="float" office:value="1726.0">
            <text:p>1 726</text:p>
          </table:table-cell>
          <table:table-cell office:value-type="string">
            <text:p>2022-07-22T17:36:07</text:p>
          </table:table-cell>
          <table:table-cell office:value-type="string">
            <text:p>4252a37103f73eb6728a938b74a65ba2a6e3cd2c</text:p>
          </table:table-cell>
        </table:table-row>
        <table:table-row>
          <table:table-cell office:value-type="string">
            <text:p>organization</text:p>
          </table:table-cell>
          <table:table-cell office:value-type="string">
            <text:p>Cpm</text:p>
          </table:table-cell>
          <table:table-cell office:value-type="string">
            <text:p>2022-07-22T17:35:58</text:p>
          </table:table-cell>
          <table:table-cell office:value-type="string">
            <text:p>StatoolInfos-0.5</text:p>
          </table:table-cell>
          <table:table-cell office:value-type="string">
            <text:p>Services au public</text:p>
          </table:table-cell>
          <table:table-cell office:value-type="string">
            <text:p>Les services publics de Libre-service.eu</text:p>
          </table:table-cell>
          <table:table-cell office:value-type="string">
            <text:p>https://www.libre-service.eu/</text:p>
          </table:table-cell>
          <table:table-cell office:value-type="string">
            <text:p>https://www.libre-service.eu/.well-known/statoolinfos/libre-service.eu-logo-public.png</text:p>
          </table:table-cell>
          <table:table-cell office:value-type="string">
            <text:p>ACTIVE</text:p>
          </table:table-cell>
          <table:table-cell office:value-type="string">
            <text:p>En activité</text:p>
          </table:table-cell>
          <table:table-cell office:value-type="string">
            <text:p>Libre-service.eu</text:p>
          </table:table-cell>
          <table:table-cell office:value-type="string">
            <text:p>https://www.libre-service.eu/</text:p>
          </table:table-cell>
          <table:table-cell office:value-type="string">
            <text:p>https://www.libre-service.eu/.well-known/statoolinfos/libre-service.eu-logo-carre.png</text:p>
          </table:table-cell>
          <table:table-cell office:value-type="string">
            <text:p>https://www.libre-service.eu/contact.xhtml</text:p>
          </table:table-cell>
          <table:table-cell office:value-type="string">
            <text:p>contact@libre-service.eu</text:p>
          </table:table-cell>
          <table:table-cell office:value-type="string">
            <text:p/>
          </table:table-cell>
          <table:table-cell office:value-type="string">
            <text:p>https://www.libre-service.eu/mentions-legales.xhtml</text:p>
          </table:table-cell>
          <table:table-cell office:value-type="string">
            <text:p>https://www.libre-service.eu/</text:p>
          </table:table-cell>
          <table:table-cell office:value-type="string">
            <text:p>https://forge.devinsy.fr/libre-service.eu/documentation</text:p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IDLE</text:p>
          </table:table-cell>
          <table:table-cell office:value-type="string">
            <text:p/>
          </table:table-cell>
          <table:table-cell office:value-type="string">
            <text:p>01/10/2021</text:p>
          </table:table-cell>
          <table:table-cell office:value-type="string">
            <text:p/>
          </table:table-cell>
          <table:table-cell office:value-type="string">
            <text:p>France</text:p>
          </table:table-cell>
          <table:table-cell office:value-type="string">
            <text:p>FR</text:p>
          </table:table-cell>
          <table:table-cell office:value-type="string">
            <text:p>INFORMAL</text:p>
          </table:table-cell>
          <table:table-cell office:value-type="string">
            <text:p>StatoolInfos</text:p>
          </table:table-cell>
          <table:table-cell office:value-type="string">
            <text:p>2022-07-22T18:04:41</text:p>
          </table:table-cell>
          <table:table-cell office:value-type="string">
            <text:p>https://www.libre-service.eu/.well-known/statoolinfos/services.properties</text:p>
          </table:table-cell>
          <table:table-cell office:value-type="float" office:value="2114.0">
            <text:p>2 114</text:p>
          </table:table-cell>
          <table:table-cell office:value-type="string">
            <text:p>2022-07-22T17:35:58</text:p>
          </table:table-cell>
          <table:table-cell office:value-type="string">
            <text:p>fc1932ed6dd84c8b50c35acf61ea03ead1de22a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