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services.od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le.class</text:p>
          </table:table-cell>
          <table:table-cell office:value-type="string">
            <text:p>file.generator</text:p>
          </table:table-cell>
          <table:table-cell office:value-type="string">
            <text:p>file.datetime</text:p>
          </table:table-cell>
          <table:table-cell office:value-type="string">
            <text:p>file.protocol</text:p>
          </table:table-cell>
          <table:table-cell office:value-type="string">
            <text:p>organization.name</text:p>
          </table:table-cell>
          <table:table-cell office:value-type="string">
            <text:p>service.name</text:p>
          </table:table-cell>
          <table:table-cell office:value-type="string">
            <text:p>service.description</text:p>
          </table:table-cell>
          <table:table-cell office:value-type="string">
            <text:p>service.website</text:p>
          </table:table-cell>
          <table:table-cell office:value-type="string">
            <text:p>service.logo</text:p>
          </table:table-cell>
          <table:table-cell office:value-type="string">
            <text:p>service.legal.url</text:p>
          </table:table-cell>
          <table:table-cell office:value-type="string">
            <text:p>service.guide.user</text:p>
          </table:table-cell>
          <table:table-cell office:value-type="string">
            <text:p>service.guide.technical</text:p>
          </table:table-cell>
          <table:table-cell office:value-type="string">
            <text:p>service.contact.url</text:p>
          </table:table-cell>
          <table:table-cell office:value-type="string">
            <text:p>service.contact.email</text:p>
          </table:table-cell>
          <table:table-cell office:value-type="string">
            <text:p>service.startDate</text:p>
          </table:table-cell>
          <table:table-cell office:value-type="string">
            <text:p>service.endDate</text:p>
          </table:table-cell>
          <table:table-cell office:value-type="string">
            <text:p>service.status.level</text:p>
          </table:table-cell>
          <table:table-cell office:value-type="string">
            <text:p>service.status.description</text:p>
          </table:table-cell>
          <table:table-cell office:value-type="string">
            <text:p>service.registration</text:p>
          </table:table-cell>
          <table:table-cell office:value-type="string">
            <text:p>service.registration.load</text:p>
          </table:table-cell>
          <table:table-cell office:value-type="string">
            <text:p>service.install.type</text:p>
          </table:table-cell>
          <table:table-cell office:value-type="string">
            <text:p>host.name</text:p>
          </table:table-cell>
          <table:table-cell office:value-type="string">
            <text:p>host.server.distribution</text:p>
          </table:table-cell>
          <table:table-cell office:value-type="string">
            <text:p>host.server.type</text:p>
          </table:table-cell>
          <table:table-cell office:value-type="string">
            <text:p>host.provider.type</text:p>
          </table:table-cell>
          <table:table-cell office:value-type="string">
            <text:p>host.provider.hypervisor</text:p>
          </table:table-cell>
          <table:table-cell office:value-type="string">
            <text:p>host.country.name</text:p>
          </table:table-cell>
          <table:table-cell office:value-type="string">
            <text:p>host.country.code</text:p>
          </table:table-cell>
          <table:table-cell office:value-type="string">
            <text:p>software.categories</text:p>
          </table:table-cell>
          <table:table-cell office:value-type="string">
            <text:p>software.name</text:p>
          </table:table-cell>
          <table:table-cell office:value-type="string">
            <text:p>software.website</text:p>
          </table:table-cell>
          <table:table-cell office:value-type="string">
            <text:p>software.license.url</text:p>
          </table:table-cell>
          <table:table-cell office:value-type="string">
            <text:p>software.license.name</text:p>
          </table:table-cell>
          <table:table-cell office:value-type="string">
            <text:p>software.version</text:p>
          </table:table-cell>
          <table:table-cell office:value-type="string">
            <text:p>software.source.url</text:p>
          </table:table-cell>
          <table:table-cell office:value-type="string">
            <text:p>software.modules</text:p>
          </table:table-cell>
          <table:table-cell office:value-type="string">
            <text:p>crawl.crawler</text:p>
          </table:table-cell>
          <table:table-cell office:value-type="string">
            <text:p>crawl.datetime</text:p>
          </table:table-cell>
          <table:table-cell office:value-type="string">
            <text:p>crawl.url</text:p>
          </table:table-cell>
          <table:table-cell office:value-type="string">
            <text:p>crawl.file.size</text:p>
          </table:table-cell>
          <table:table-cell office:value-type="string">
            <text:p>crawl.file.datetime</text:p>
          </table:table-cell>
          <table:table-cell office:value-type="string">
            <text:p>crawl.file.sha1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29:05</text:p>
          </table:table-cell>
          <table:table-cell office:value-type="string">
            <text:p>StatoolInfos-0.3.0</text:p>
          </table:table-cell>
          <table:table-cell office:value-type="string">
            <text:p>Infra</text:p>
          </table:table-cell>
          <table:table-cell office:value-type="string">
            <text:p>Infos</text:p>
          </table:table-cell>
          <table:table-cell office:value-type="string">
            <text:p>Service d'information sur les services de Libre-service.eu</text:p>
          </table:table-cell>
          <table:table-cell office:value-type="string">
            <text:p>https://infos.libre-service.eu/</text:p>
          </table:table-cell>
          <table:table-cell office:value-type="string">
            <text:p>https://www.libre-service.eu/.well-known/statoolinfos/infos.libre-service.eu-logo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/>
          </table:table-cell>
          <table:table-cell office:value-type="string">
            <text:p>None</text:p>
          </table:table-cell>
          <table:table-cell office:value-type="string">
            <text:p>OPEN</text:p>
          </table:table-cell>
          <table:table-cell office:value-type="string">
            <text:p>CLONEREPO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Autres</text:p>
          </table:table-cell>
          <table:table-cell office:value-type="string">
            <text:p>StatoolInfos</text:p>
          </table:table-cell>
          <table:table-cell office:value-type="string">
            <text:p>https://forge.devinsy.fr/devinsy/statoolinfos</text:p>
          </table:table-cell>
          <table:table-cell office:value-type="string">
            <text:p>https://forge.devinsy.fr/devinsy/statoolinfos/src/branch/master/LICENSE</text:p>
          </table:table-cell>
          <table:table-cell office:value-type="string">
            <text:p>GNU AGPL</text:p>
          </table:table-cell>
          <table:table-cell office:value-type="string">
            <text:p>last</text:p>
          </table:table-cell>
          <table:table-cell office:value-type="string">
            <text:p>https://forge.devinsy.fr/devinsy/statoolinfos</text:p>
          </table:table-cell>
          <table:table-cell office:value-type="string">
            <text:p/>
          </table:table-cell>
          <table:table-cell office:value-type="string">
            <text:p>StatoolInfos</text:p>
          </table:table-cell>
          <table:table-cell office:value-type="string">
            <text:p>2023-11-18T16:04:48</text:p>
          </table:table-cell>
          <table:table-cell office:value-type="string">
            <text:p>https://infos.libre-service.eu/.well-known/statoolinfos/infos.libre-service.eu.properties</text:p>
          </table:table-cell>
          <table:table-cell office:value-type="float" office:value="1505.0">
            <text:p>1 505</text:p>
          </table:table-cell>
          <table:table-cell office:value-type="string">
            <text:p>2023-11-18T14:11:34</text:p>
          </table:table-cell>
          <table:table-cell office:value-type="string">
            <text:p>b26f6706b7d1c79f4f47a1e9daa77cf9ad4a41aa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29:26</text:p>
          </table:table-cell>
          <table:table-cell office:value-type="string">
            <text:p>StatoolInfos-0.3.0</text:p>
          </table:table-cell>
          <table:table-cell office:value-type="string">
            <text:p>Infra</text:p>
          </table:table-cell>
          <table:table-cell office:value-type="string">
            <text:p>Www</text:p>
          </table:table-cell>
          <table:table-cell office:value-type="string">
            <text:p>Site web d'accueil de Libre-service.eu</text:p>
          </table:table-cell>
          <table:table-cell office:value-type="string">
            <text:p>https://www.libre-service.eu/</text:p>
          </table:table-cell>
          <table:table-cell office:value-type="string">
            <text:p>https://www.libre-service.eu/.well-known/statoolinfos/libre-service.eu-logo-carre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/>
          </table:table-cell>
          <table:table-cell office:value-type="string">
            <text:p>None</text:p>
          </table:table-cell>
          <table:table-cell office:value-type="string">
            <text:p>OPEN</text:p>
          </table:table-cell>
          <table:table-cell office:value-type="string">
            <text:p>CLONEREPO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Autres</text:p>
          </table:table-cell>
          <table:table-cell office:value-type="string">
            <text:p>Kiss4web</text:p>
          </table:table-cell>
          <table:table-cell office:value-type="string">
            <text:p>https://forge.devinsy.fr/devinsy/kiss4web</text:p>
          </table:table-cell>
          <table:table-cell office:value-type="string">
            <text:p>https://forge.devinsy.fr/libre-service.eu/www.libre-service.eu-webapp/src/branch/master/LICENSE</text:p>
          </table:table-cell>
          <table:table-cell office:value-type="string">
            <text:p>GNU AGPL</text:p>
          </table:table-cell>
          <table:table-cell office:value-type="string">
            <text:p>last</text:p>
          </table:table-cell>
          <table:table-cell office:value-type="string">
            <text:p>https://forge.devinsy.fr/devinsy/statoolinfos</text:p>
          </table:table-cell>
          <table:table-cell office:value-type="string">
            <text:p/>
          </table:table-cell>
          <table:table-cell office:value-type="string">
            <text:p>StatoolInfos</text:p>
          </table:table-cell>
          <table:table-cell office:value-type="string">
            <text:p>2023-11-18T16:04:48</text:p>
          </table:table-cell>
          <table:table-cell office:value-type="string">
            <text:p>https://www.libre-service.eu/.well-known/statoolinfos/www.libre-service.eu.properties</text:p>
          </table:table-cell>
          <table:table-cell office:value-type="float" office:value="1493.0">
            <text:p>1 493</text:p>
          </table:table-cell>
          <table:table-cell office:value-type="string">
            <text:p>2023-11-18T14:10:25</text:p>
          </table:table-cell>
          <table:table-cell office:value-type="string">
            <text:p>1504d2c33358de81d2a582fb358c3feebdedb7cd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28:55</text:p>
          </table:table-cell>
          <table:table-cell office:value-type="string">
            <text:p>StatoolInfos-0.3.0</text:p>
          </table:table-cell>
          <table:table-cell office:value-type="string">
            <text:p>Services au public</text:p>
          </table:table-cell>
          <table:table-cell office:value-type="string">
            <text:p>Audio</text:p>
          </table:table-cell>
          <table:table-cell office:value-type="string">
            <text:p>Service de conférence audio.</text:p>
          </table:table-cell>
          <table:table-cell office:value-type="string">
            <text:p>https://audio.libre-service.eu/</text:p>
          </table:table-cell>
          <table:table-cell office:value-type="string">
            <text:p>https://www.libre-service.eu/.well-known/statoolinfos/audio.libre-service.eu-logo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>Nominal</text:p>
          </table:table-cell>
          <table:table-cell office:value-type="string">
            <text:p>None</text:p>
          </table:table-cell>
          <table:table-cell office:value-type="string">
            <text:p>OPEN</text:p>
          </table:table-cell>
          <table:table-cell office:value-type="string">
            <text:p>DISTRIBUTION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Audio-conférence</text:p>
          </table:table-cell>
          <table:table-cell office:value-type="string">
            <text:p>Mumble</text:p>
          </table:table-cell>
          <table:table-cell office:value-type="string">
            <text:p>https://github.com/mumble-voip/mumble</text:p>
          </table:table-cell>
          <table:table-cell office:value-type="string">
            <text:p>https://github.com/mumble-voip/mumble/blob/master/LICENSE</text:p>
          </table:table-cell>
          <table:table-cell office:value-type="string">
            <text:p>BSD-style license</text:p>
          </table:table-cell>
          <table:table-cell office:value-type="string">
            <text:p>Debian Stable last</text:p>
          </table:table-cell>
          <table:table-cell office:value-type="string">
            <text:p>https://github.com/mumble-voip/mumble</text:p>
          </table:table-cell>
          <table:table-cell office:value-type="string">
            <text:p/>
          </table:table-cell>
          <table:table-cell office:value-type="string">
            <text:p>StatoolInfos</text:p>
          </table:table-cell>
          <table:table-cell office:value-type="string">
            <text:p>2023-11-18T16:04:48</text:p>
          </table:table-cell>
          <table:table-cell office:value-type="string">
            <text:p>https://audio.libre-service.eu/.well-known/statoolinfos/audio.libre-service.eu.properties</text:p>
          </table:table-cell>
          <table:table-cell office:value-type="float" office:value="1491.0">
            <text:p>1 491</text:p>
          </table:table-cell>
          <table:table-cell office:value-type="string">
            <text:p>2023-11-18T14:11:15</text:p>
          </table:table-cell>
          <table:table-cell office:value-type="string">
            <text:p>5fabaad45fedf77012e57c5180e25600542ee605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29:10</text:p>
          </table:table-cell>
          <table:table-cell office:value-type="string">
            <text:p>StatoolInfos-0.3.0</text:p>
          </table:table-cell>
          <table:table-cell office:value-type="string">
            <text:p>Services au public</text:p>
          </table:table-cell>
          <table:table-cell office:value-type="string">
            <text:p>Minetest</text:p>
          </table:table-cell>
          <table:table-cell office:value-type="string">
            <text:p>Service de simulation de monde virtuel</text:p>
          </table:table-cell>
          <table:table-cell office:value-type="string">
            <text:p>https://minetest.libre-service.eu/</text:p>
          </table:table-cell>
          <table:table-cell office:value-type="string">
            <text:p>https://www.libre-service.eu/.well-known/statoolinfos/minetest.libre-service.eu-logo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services/minetest.xhtml</text:p>
          </table:table-cell>
          <table:table-cell office:value-type="string">
            <text:p>https://forge.devinsy.fr/libre-service.eu/documentation/src/branch/master/services/minetest.libre-service.eu.md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28/11/2021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>Nominal</text:p>
          </table:table-cell>
          <table:table-cell office:value-type="string">
            <text:p>Free</text:p>
          </table:table-cell>
          <table:table-cell office:value-type="string">
            <text:p>OPEN</text:p>
          </table:table-cell>
          <table:table-cell office:value-type="string">
            <text:p>DISTRIBUTION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Serveurs de jeux vidéos</text:p>
          </table:table-cell>
          <table:table-cell office:value-type="string">
            <text:p>Minetest</text:p>
          </table:table-cell>
          <table:table-cell office:value-type="string">
            <text:p>https://www.minetest.net/</text:p>
          </table:table-cell>
          <table:table-cell office:value-type="string">
            <text:p>https://github.com/minetest/minetest/blob/master/LICENSE.txt</text:p>
          </table:table-cell>
          <table:table-cell office:value-type="string">
            <text:p>GNU LGPL</text:p>
          </table:table-cell>
          <table:table-cell office:value-type="string">
            <text:p>Debian Stable last</text:p>
          </table:table-cell>
          <table:table-cell office:value-type="string">
            <text:p>https://github.com/minetest/minetest</text:p>
          </table:table-cell>
          <table:table-cell office:value-type="string">
            <text:p>Mineclone2</text:p>
          </table:table-cell>
          <table:table-cell office:value-type="string">
            <text:p>StatoolInfos</text:p>
          </table:table-cell>
          <table:table-cell office:value-type="string">
            <text:p>2023-11-18T16:04:48</text:p>
          </table:table-cell>
          <table:table-cell office:value-type="string">
            <text:p>https://minetest.libre-service.eu/.well-known/statoolinfos/minetest.libre-service.eu.properties</text:p>
          </table:table-cell>
          <table:table-cell office:value-type="float" office:value="1587.0">
            <text:p>1 587</text:p>
          </table:table-cell>
          <table:table-cell office:value-type="string">
            <text:p>2023-11-18T14:12:01</text:p>
          </table:table-cell>
          <table:table-cell office:value-type="string">
            <text:p>74d6e4e1489b9ef9b24f96f586e66b18816a3991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30:23</text:p>
          </table:table-cell>
          <table:table-cell office:value-type="string">
            <text:p>StatoolInfos-0.5.0</text:p>
          </table:table-cell>
          <table:table-cell office:value-type="string">
            <text:p>Services au public</text:p>
          </table:table-cell>
          <table:table-cell office:value-type="string">
            <text:p>Pad</text:p>
          </table:table-cell>
          <table:table-cell office:value-type="string">
            <text:p>Service de rédaction collaborative</text:p>
          </table:table-cell>
          <table:table-cell office:value-type="string">
            <text:p>https://pad.libre-service.eu/</text:p>
          </table:table-cell>
          <table:table-cell office:value-type="string">
            <text:p>https://pad.libre-service.eu/.well-known/statoolinfos/pad.libre-service.eu-logo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27/03/2022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>Nominal</text:p>
          </table:table-cell>
          <table:table-cell office:value-type="string">
            <text:p>None</text:p>
          </table:table-cell>
          <table:table-cell office:value-type="string">
            <text:p>OPEN</text:p>
          </table:table-cell>
          <table:table-cell office:value-type="string">
            <text:p>CLONEREPO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Autres</text:p>
          </table:table-cell>
          <table:table-cell office:value-type="string">
            <text:p>Etherpad-lite</text:p>
          </table:table-cell>
          <table:table-cell office:value-type="string">
            <text:p>https://etherpad.org/</text:p>
          </table:table-cell>
          <table:table-cell office:value-type="string">
            <text:p>https://github.com/ether/etherpad-lite/blob/develop/LICENSE</text:p>
          </table:table-cell>
          <table:table-cell office:value-type="string">
            <text:p>Apache License 2.0</text:p>
          </table:table-cell>
          <table:table-cell office:value-type="string">
            <text:p>last</text:p>
          </table:table-cell>
          <table:table-cell office:value-type="string">
            <text:p>https://github.com/ether/etherpad-lite/</text:p>
          </table:table-cell>
          <table:table-cell office:value-type="string">
            <text:p/>
          </table:table-cell>
          <table:table-cell office:value-type="string">
            <text:p>StatoolInfos</text:p>
          </table:table-cell>
          <table:table-cell office:value-type="string">
            <text:p>2023-11-18T18:04:53</text:p>
          </table:table-cell>
          <table:table-cell office:value-type="string">
            <text:p>https://pad.libre-service.eu/.well-known/statoolinfos/pad.libre-service.eu.properties</text:p>
          </table:table-cell>
          <table:table-cell office:value-type="float" office:value="1448.0">
            <text:p>1 448</text:p>
          </table:table-cell>
          <table:table-cell office:value-type="string">
            <text:p>2023-11-18T17:54:06</text:p>
          </table:table-cell>
          <table:table-cell office:value-type="string">
            <text:p>a4d7e40c044b15ce9219cf50f8dcd96f7353f170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29:16</text:p>
          </table:table-cell>
          <table:table-cell office:value-type="string">
            <text:p>StatoolInfos-0.3.0</text:p>
          </table:table-cell>
          <table:table-cell office:value-type="string">
            <text:p>Services au public</text:p>
          </table:table-cell>
          <table:table-cell office:value-type="string">
            <text:p>Paste</text:p>
          </table:table-cell>
          <table:table-cell office:value-type="string">
            <text:p>Service de partage temporaire de texte.</text:p>
          </table:table-cell>
          <table:table-cell office:value-type="string">
            <text:p>https://paste.libre-service.eu/</text:p>
          </table:table-cell>
          <table:table-cell office:value-type="string">
            <text:p>https://www.libre-service.eu/.well-known/statoolinfos/paste.libre-service.eu-logo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/>
          </table:table-cell>
          <table:table-cell office:value-type="string">
            <text:p>None</text:p>
          </table:table-cell>
          <table:table-cell office:value-type="string">
            <text:p>OPEN</text:p>
          </table:table-cell>
          <table:table-cell office:value-type="string">
            <text:p>CLONEREPO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Transfert de messages chiffrés</text:p>
          </table:table-cell>
          <table:table-cell office:value-type="string">
            <text:p>PrivateBin</text:p>
          </table:table-cell>
          <table:table-cell office:value-type="string">
            <text:p>https://privatebin.info/</text:p>
          </table:table-cell>
          <table:table-cell office:value-type="string">
            <text:p>https://forge.devinsy.fr/libre-service.eu/paste.libre-service.eu-pastebin/src/branch/libre-service.eu-1.3.5/LICENSE.md</text:p>
          </table:table-cell>
          <table:table-cell office:value-type="string">
            <text:p>Zlib/libpng</text:p>
          </table:table-cell>
          <table:table-cell office:value-type="string">
            <text:p>custom-last</text:p>
          </table:table-cell>
          <table:table-cell office:value-type="string">
            <text:p>https://forge.devinsy.fr/libre-service.eu/paste.libre-service.eu-pastebin</text:p>
          </table:table-cell>
          <table:table-cell office:value-type="string">
            <text:p/>
          </table:table-cell>
          <table:table-cell office:value-type="string">
            <text:p>StatoolInfos</text:p>
          </table:table-cell>
          <table:table-cell office:value-type="string">
            <text:p>2023-11-18T16:04:49</text:p>
          </table:table-cell>
          <table:table-cell office:value-type="string">
            <text:p>https://paste.libre-service.eu/.well-known/statoolinfos/paste.libre-service.eu.properties</text:p>
          </table:table-cell>
          <table:table-cell office:value-type="float" office:value="1548.0">
            <text:p>1 548</text:p>
          </table:table-cell>
          <table:table-cell office:value-type="string">
            <text:p>2023-11-18T14:12:14</text:p>
          </table:table-cell>
          <table:table-cell office:value-type="string">
            <text:p>dde0ed35d0cebeb2b1c9ef0052a9c1ffcfe9cc58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29:21</text:p>
          </table:table-cell>
          <table:table-cell office:value-type="string">
            <text:p>StatoolInfos-0.3.0</text:p>
          </table:table-cell>
          <table:table-cell office:value-type="string">
            <text:p>Services au public</text:p>
          </table:table-cell>
          <table:table-cell office:value-type="string">
            <text:p>QRcode</text:p>
          </table:table-cell>
          <table:table-cell office:value-type="string">
            <text:p>Service de génération de code QR.</text:p>
          </table:table-cell>
          <table:table-cell office:value-type="string">
            <text:p>https://qrcode.libre-service.eu/</text:p>
          </table:table-cell>
          <table:table-cell office:value-type="string">
            <text:p>https://www.libre-service.eu/.well-known/statoolinfos/qrcode.libre-service.eu-logo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/>
          </table:table-cell>
          <table:table-cell office:value-type="string">
            <text:p>None</text:p>
          </table:table-cell>
          <table:table-cell office:value-type="string">
            <text:p>OPEN</text:p>
          </table:table-cell>
          <table:table-cell office:value-type="string">
            <text:p>CLONEREPO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Générateur de code-barres</text:p>
          </table:table-cell>
          <table:table-cell office:value-type="string">
            <text:p>LibreQR</text:p>
          </table:table-cell>
          <table:table-cell office:value-type="string">
            <text:p>https://code.antopie.org/miraty/libreqr</text:p>
          </table:table-cell>
          <table:table-cell office:value-type="string">
            <text:p>https://code.antopie.org/miraty/libreqr/src/branch/main/LICENSE</text:p>
          </table:table-cell>
          <table:table-cell office:value-type="string">
            <text:p>GNU AGPL</text:p>
          </table:table-cell>
          <table:table-cell office:value-type="string">
            <text:p>custom-last</text:p>
          </table:table-cell>
          <table:table-cell office:value-type="string">
            <text:p>https://forge.devinsy.fr/libre-service.eu/qrcode.libre-service.eu-libreqr</text:p>
          </table:table-cell>
          <table:table-cell office:value-type="string">
            <text:p/>
          </table:table-cell>
          <table:table-cell office:value-type="string">
            <text:p>StatoolInfos</text:p>
          </table:table-cell>
          <table:table-cell office:value-type="string">
            <text:p>2023-11-18T16:04:49</text:p>
          </table:table-cell>
          <table:table-cell office:value-type="string">
            <text:p>https://qrcode.libre-service.eu/.well-known/statoolinfos/qrcode.libre-service.eu.properties</text:p>
          </table:table-cell>
          <table:table-cell office:value-type="float" office:value="1504.0">
            <text:p>1 504</text:p>
          </table:table-cell>
          <table:table-cell office:value-type="string">
            <text:p>2023-11-18T14:12:27</text:p>
          </table:table-cell>
          <table:table-cell office:value-type="string">
            <text:p>30415162073a1169f3e22ed9e39b9404a222947a</text:p>
          </table:table-cell>
        </table:table-row>
        <table:table-row>
          <table:table-cell office:value-type="string">
            <text:p>service</text:p>
          </table:table-cell>
          <table:table-cell office:value-type="string">
            <text:p>Cpm</text:p>
          </table:table-cell>
          <table:table-cell office:value-type="string">
            <text:p>2022-07-22T17:28:18</text:p>
          </table:table-cell>
          <table:table-cell office:value-type="string">
            <text:p>StatoolInfos-0.3.0</text:p>
          </table:table-cell>
          <table:table-cell office:value-type="string">
            <text:p>Services au public</text:p>
          </table:table-cell>
          <table:table-cell office:value-type="string">
            <text:p>Visio</text:p>
          </table:table-cell>
          <table:table-cell office:value-type="string">
            <text:p>Service de visioconférence.</text:p>
          </table:table-cell>
          <table:table-cell office:value-type="string">
            <text:p>https://visio.libre-service.eu/</text:p>
          </table:table-cell>
          <table:table-cell office:value-type="string">
            <text:p>https://visio.libre-service.eu/.well-known/statoolinfos/visio.libre-service.eu-logo.png</text:p>
          </table:table-cell>
          <table:table-cell office:value-type="string">
            <text:p>https://www.libre-service.eu/mentions_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OK</text:p>
          </table:table-cell>
          <table:table-cell office:value-type="string">
            <text:p/>
          </table:table-cell>
          <table:table-cell office:value-type="string">
            <text:p>None</text:p>
          </table:table-cell>
          <table:table-cell office:value-type="string">
            <text:p>OPEN</text:p>
          </table:table-cell>
          <table:table-cell office:value-type="string">
            <text:p>CLONEREPO</text:p>
          </table:table-cell>
          <table:table-cell office:value-type="string">
            <text:p>Hetzner</text:p>
          </table:table-cell>
          <table:table-cell office:value-type="string">
            <text:p>Debian</text:p>
          </table:table-cell>
          <table:table-cell office:value-type="string">
            <text:p>VIRTUAL</text:p>
          </table:table-cell>
          <table:table-cell office:value-type="string">
            <text:p>HOSTEDSERVER</text:p>
          </table:table-cell>
          <table:table-cell office:value-type="string">
            <text:p>KVM</text:p>
          </table:table-cell>
          <table:table-cell office:value-type="string">
            <text:p>Allemagne</text:p>
          </table:table-cell>
          <table:table-cell office:value-type="string">
            <text:p>DE</text:p>
          </table:table-cell>
          <table:table-cell office:value-type="string">
            <text:p>Visio-conférence</text:p>
          </table:table-cell>
          <table:table-cell office:value-type="string">
            <text:p>Jitsi Meet</text:p>
          </table:table-cell>
          <table:table-cell office:value-type="string">
            <text:p>https://jitsi.org/jitsi-meet/</text:p>
          </table:table-cell>
          <table:table-cell office:value-type="string">
            <text:p>https://github.com/jitsi/jitsi-meet/blob/master/LICENSE</text:p>
          </table:table-cell>
          <table:table-cell office:value-type="string">
            <text:p>Apache License 2.0</text:p>
          </table:table-cell>
          <table:table-cell office:value-type="string">
            <text:p>last</text:p>
          </table:table-cell>
          <table:table-cell office:value-type="string">
            <text:p>https://github.com/jitsi/jitsi-meet</text:p>
          </table:table-cell>
          <table:table-cell office:value-type="string">
            <text:p/>
          </table:table-cell>
          <table:table-cell office:value-type="string">
            <text:p>StatoolInfos</text:p>
          </table:table-cell>
          <table:table-cell office:value-type="string">
            <text:p>2023-11-18T18:04:53</text:p>
          </table:table-cell>
          <table:table-cell office:value-type="string">
            <text:p>https://visio.libre-service.eu/.well-known/statoolinfos/visio.libre-service.eu.properties</text:p>
          </table:table-cell>
          <table:table-cell office:value-type="float" office:value="1443.0">
            <text:p>1 443</text:p>
          </table:table-cell>
          <table:table-cell office:value-type="string">
            <text:p>2023-11-18T17:54:28</text:p>
          </table:table-cell>
          <table:table-cell office:value-type="string">
            <text:p>bb15b50b71937c507f958da2ba870b8046a6cb6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